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3.04.2023г. по <text:s/>15.04.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Зверолэнд 200/150р 6+</text:span></text:span><text:span text:style-name="Основной_20_шрифт_20_абзаца"><text:span text:style-name="T9"><text:line-break/></text:span></text:span><text:span text:style-name="Основной_20_шрифт_20_абзаца"><text:span text:style-name="T8">11:35 Я хочу! Я буду! 200/150р 12+</text:span></text:span><text:span text:style-name="Основной_20_шрифт_20_абзаца"><text:span text:style-name="T9"><text:line-break/></text:span></text:span><text:span text:style-name="Основной_20_шрифт_20_абзаца"><text:span text:style-name="T8">13:20 Зверолэнд 200/150р 6+<text:line-break/>14:55 Три мушкетёра: Д'Артаньян 4 200/150р 12+<text:line-break/>17:05 Паранормальные явления. Отель призраков 200р 18+<text:line-break/>18:45 Я хочу! Я буду! 200/150р 12+<text:line-break/>20:30 Моё прекрасное несчастье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4-12T10:13:36.98</dc:date>
    <meta:editing-cycles>299</meta:editing-cycles>
    <meta:editing-duration>P1DT23H51M45S</meta:editing-duration>
    <meta:document-statistic meta:table-count="0" meta:image-count="1" meta:object-count="0" meta:page-count="1" meta:paragraph-count="8" meta:word-count="73" meta:character-count="53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