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22.03.2023г. по <text:s/>29.03.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Коты Эрмитажа 200/150р 6+</text:span></text:span><text:span text:style-name="Основной_20_шрифт_20_абзаца"><text:span text:style-name="T7"><text:line-break/></text:span></text:span><text:span text:style-name="Основной_20_шрифт_20_абзаца"><text:span text:style-name="T8">11:40 На солнце, вдоль рядов кукурузы 200/150р 6+</text:span></text:span><text:span text:style-name="Основной_20_шрифт_20_абзаца"><text:span text:style-name="T7"><text:line-break/></text:span></text:span><text:span text:style-name="Основной_20_шрифт_20_абзаца"><text:span text:style-name="T8">13:25 Моя фея - проказница 200/150р 0+<text:line-break/>15:10 Коты Эрмитажа 200/150р 6+<text:line-break/>16:50 Джон Уик 4 250р 18+<text:line-break/>20:00 Дети кукурузы 150р 18+</text:span></text:span><text:span text:style-name="Основной_20_шрифт_20_абзаца"><text:span text:style-name="T7"> </text:span></text:span></text:p>
      <text:p text:style-name="Standard"><text:span text:style-name="Основной_20_шрифт_20_абзаца"><text:span text:style-name="T5"/></text:span></text:p>
      <text:p text:style-name="Standard"><text:span text:style-name="Основной_20_шрифт_20_абзаца"><text:span text:style-name="T5"><text:line-break/></text:span></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3-22T13:39:56.27</dc:date>
    <meta:editing-cycles>296</meta:editing-cycles>
    <meta:editing-duration>P1DT23H50M2S</meta:editing-duration>
    <meta:document-statistic meta:table-count="0" meta:image-count="1" meta:object-count="0" meta:page-count="1" meta:paragraph-count="8" meta:word-count="67" meta:character-count="47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