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с 27.04.2023г. по <text:s/>03.05.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Пингвинёнок Пороро: Приключения в замке дракона 150/100р 0+</text:span></text:span><text:span text:style-name="Основной_20_шрифт_20_абзаца"><text:span text:style-name="T9"><text:line-break/></text:span></text:span><text:span text:style-name="Основной_20_шрифт_20_абзаца"><text:span text:style-name="T8">11:20 Яга и книга заклинаний 200/150р 6+</text:span></text:span><text:span text:style-name="Основной_20_шрифт_20_абзаца"><text:span text:style-name="T9"><text:line-break/></text:span></text:span><text:span text:style-name="Основной_20_шрифт_20_абзаца"><text:span text:style-name="T8">13:05 Вызов 250/200р 12+<text:line-break/>16:10 Яга и книга заклинаний 200/150р 6+<text:line-break/>18:00 Волшебная флейта 250/200р 12+<text:line-break/>20:00 Вызов 250/200р 12+</text:span></text:span><text:span text:style-name="Основной_20_шрифт_20_абзаца"><text:span text:style-name="T9">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4-25T10:43:43.35</dc:date>
    <meta:editing-cycles>302</meta:editing-cycles>
    <meta:editing-duration>P1DT23H53M35S</meta:editing-duration>
    <meta:document-statistic meta:table-count="0" meta:image-count="1" meta:object-count="0" meta:page-count="1" meta:paragraph-count="7" meta:word-count="67" meta:character-count="49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