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var palette-vk-font" svg:font-family="'var palette-vk-font', 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с 24.08.2023г. по <text:s/>30.08.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Руслан и Людмила. Больше, чем сказка 200/150р 6+<text:line-break/>12:00 Леди Баг и Супер-Кот: Пробуждение силы 150/100р 6+<text:line-break/>14:05 Квест 250/200 12+<text:line-break/>16:15 Руслан и Людмила. Больше, чем сказка 200/150р 6+<text:line-break/>18:10 Заложники 250 16+<text:line-break/>20:00 Свидетель 200 18+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var palette-vk-font" svg:font-family="'var palette-vk-font', 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8-22T15:12:26.34</dc:date>
    <meta:editing-cycles>312</meta:editing-cycles>
    <meta:editing-duration>P1DT23H58M39S</meta:editing-duration>
    <meta:document-statistic meta:table-count="0" meta:image-count="1" meta:object-count="0" meta:page-count="1" meta:paragraph-count="7" meta:word-count="70" meta:character-count="50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