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с 13.07.2023г. по <text:s/>19.07.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Агент Джи-Джи Бонд: Миссия Океан 150/100р 6+</text:span></text:span><text:span text:style-name="Основной_20_шрифт_20_абзаца"><text:span text:style-name="T9"><text:line-break/></text:span></text:span><text:span text:style-name="Основной_20_шрифт_20_абзаца"><text:span text:style-name="T8">11:30 Побег из страны роботов 200/150р 6+</text:span></text:span><text:span text:style-name="Основной_20_шрифт_20_абзаца"><text:span text:style-name="T9"><text:line-break/></text:span></text:span><text:span text:style-name="Основной_20_шрифт_20_абзаца"><text:span text:style-name="T8">13:15 Чарли и фантастическая четверка 150/100р 12+<text:line-break/>14:50 Побег из страны роботов 200/150р 6+<text:line-break/>16:35 Гипнотик 150 18+<text:line-break/>18:20 Круче некуда 250р 16+<text:line-break/>20:00 Кентавр 250 18+</text:span></text:span><text:span text:style-name="Основной_20_шрифт_20_абзаца"><text:span text:style-name="T9"> </text:span></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7-13T14:52:54.38</dc:date>
    <meta:editing-cycles>310</meta:editing-cycles>
    <meta:editing-duration>P1DT23H56M44S</meta:editing-duration>
    <meta:document-statistic meta:table-count="0" meta:image-count="1" meta:object-count="0" meta:page-count="1" meta:paragraph-count="7" meta:word-count="73" meta:character-count="52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